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Standard">
      <style:text-properties officeooo:paragraph-rsid="001cf4cd"/>
    </style:style>
    <style:style style:name="P10" style:family="paragraph" style:parent-style-name="DICTAMEN">
      <style:text-properties officeooo:paragraph-rsid="002934de"/>
    </style:style>
    <style:style style:name="P11"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12" style:family="paragraph" style:parent-style-name="TITEXP" style:master-page-name="">
      <style:paragraph-properties fo:margin-top="0cm" fo:margin-bottom="0cm" style:contextual-spacing="false" fo:line-height="150%" style:page-number="auto"/>
      <style:text-properties style:font-name="Verdana" fo:font-size="12pt" officeooo:paragraph-rsid="002fd674" fo:background-color="transparent" style:font-size-asian="12pt" style:font-size-complex="12pt"/>
    </style:style>
    <style:style style:name="P13" style:family="paragraph" style:parent-style-name="Standard">
      <style:paragraph-properties fo:line-height="150%" fo:text-align="justify" style:justify-single-word="false"/>
      <style:text-properties style:font-name="Verdana" fo:font-size="11pt" fo:font-weight="normal" officeooo:paragraph-rsid="002fd674"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paragraph-rsid="0048ad4f"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bold" officeooo:rsid="00aa9aeb" officeooo:paragraph-rsid="002fd674"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954f84" officeooo:paragraph-rsid="002fd674"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Verdana" fo:font-size="11pt" fo:font-weight="bold" officeooo:paragraph-rsid="002fd674"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fo:font-size="11pt" fo:font-weight="bold" officeooo:rsid="00954f84" officeooo:paragraph-rsid="002fd674" fo:background-color="transparent"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officeooo:paragraph-rsid="002fd674" fo:background-color="transparent"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2fd674"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38107f"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38d70b"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470254"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58a4c3"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60a57a"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63d492"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2fd674" fo:background-color="#ffff00" style:font-size-asian="11pt" style:font-size-complex="11pt"/>
    </style:style>
    <style:style style:name="P28" style:family="paragraph" style:parent-style-name="TÍTULOS_20_PROYECTO">
      <style:text-properties fo:font-size="12pt" officeooo:paragraph-rsid="002aa589" style:font-size-asian="12pt" style:font-size-complex="12pt"/>
    </style:style>
    <style:style style:name="P29" style:family="paragraph" style:parent-style-name="FÓRMULA_20_DE_20_SANCIÓN">
      <style:text-properties fo:font-size="12pt" officeooo:paragraph-rsid="002aa589" style:font-size-asian="12pt" style:font-size-complex="12pt"/>
    </style:style>
    <style:style style:name="P30" style:family="paragraph" style:parent-style-name="Encabezado_20_y_20_firmas_20_dictamen" style:master-page-name="PÁGINA_20_OFICIAL">
      <style:paragraph-properties style:page-number="auto"/>
    </style:style>
    <style:style style:name="P31" style:family="paragraph" style:parent-style-name="Standard">
      <style:paragraph-properties fo:line-height="150%" fo:text-align="justify" style:justify-single-word="false"/>
      <style:text-properties style:font-name="Verdana" fo:font-size="11pt" fo:font-weight="normal" officeooo:paragraph-rsid="005231d3" style:font-size-asian="11pt" style:font-weight-asian="normal" style:font-size-complex="11pt" style:font-weight-complex="normal"/>
    </style:style>
    <style:style style:name="P32" style:family="paragraph" style:parent-style-name="Standard">
      <style:text-properties style:font-name="Verdana" fo:font-size="11pt" fo:font-weight="bold" officeooo:rsid="000e5f8b" officeooo:paragraph-rsid="00664ddc" style:font-size-asian="9.60000038146973pt" style:font-weight-asian="bold" style:font-size-complex="11pt"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style:font-name="Verdana" fo:font-size="11pt" officeooo:rsid="0028ddd0" style:font-size-asian="11pt" style:font-size-complex="11pt"/>
    </style:style>
    <style:style style:name="T4" style:family="text">
      <style:text-properties officeooo:rsid="002934de"/>
    </style:style>
    <style:style style:name="T5" style:family="text">
      <style:text-properties fo:font-weight="normal" style:font-weight-asian="normal" style:font-weight-complex="normal"/>
    </style:style>
    <style:style style:name="T6" style:family="text">
      <style:text-properties fo:font-weight="normal" officeooo:rsid="00d93c90" style:font-weight-asian="normal" style:font-weight-complex="normal"/>
    </style:style>
    <style:style style:name="T7" style:family="text">
      <style:text-properties fo:font-weight="normal" officeooo:rsid="008818e3" style:font-weight-asian="normal" style:font-weight-complex="normal"/>
    </style:style>
    <style:style style:name="T8" style:family="text">
      <style:text-properties fo:font-weight="normal" officeooo:rsid="0184ab93" style:font-weight-asian="normal" style:font-weight-complex="normal"/>
    </style:style>
    <style:style style:name="T9" style:family="text">
      <style:text-properties fo:font-weight="normal" officeooo:rsid="00de8036" style:font-weight-asian="normal" style:font-weight-complex="normal"/>
    </style:style>
    <style:style style:name="T10" style:family="text">
      <style:text-properties fo:font-weight="normal" officeooo:rsid="0090e6d7" style:font-weight-asian="normal" style:font-weight-complex="normal"/>
    </style:style>
    <style:style style:name="T11" style:family="text">
      <style:text-properties fo:font-weight="normal" officeooo:rsid="002fd674" style:font-weight-asian="normal" style:font-weight-complex="normal"/>
    </style:style>
    <style:style style:name="T12" style:family="text">
      <style:text-properties fo:font-weight="normal" officeooo:rsid="00e63365" style:font-weight-asian="normal" style:font-weight-complex="normal"/>
    </style:style>
    <style:style style:name="T13" style:family="text">
      <style:text-properties fo:font-weight="normal" officeooo:rsid="00977506" style:font-weight-asian="normal" style:font-weight-complex="normal"/>
    </style:style>
    <style:style style:name="T14" style:family="text">
      <style:text-properties fo:font-weight="normal" officeooo:rsid="00e780c5" style:font-weight-asian="normal" style:font-weight-complex="normal"/>
    </style:style>
    <style:style style:name="T15" style:family="text">
      <style:text-properties fo:font-weight="normal" officeooo:rsid="008b3726" style:font-weight-asian="normal" style:font-weight-complex="normal"/>
    </style:style>
    <style:style style:name="T16" style:family="text">
      <style:text-properties fo:font-weight="normal" officeooo:rsid="003325bf" style:font-weight-asian="normal" style:font-weight-complex="normal"/>
    </style:style>
    <style:style style:name="T17" style:family="text">
      <style:text-properties fo:font-weight="normal" officeooo:rsid="0034631e" style:font-weight-asian="normal" style:font-weight-complex="normal"/>
    </style:style>
    <style:style style:name="T18" style:family="text">
      <style:text-properties fo:font-weight="normal" officeooo:rsid="003fbe27" style:font-weight-asian="normal" style:font-weight-complex="normal"/>
    </style:style>
    <style:style style:name="T19" style:family="text">
      <style:text-properties fo:font-weight="normal" officeooo:rsid="0056b2fc"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ed3e21" fo:background-color="transparent" loext:char-shading-value="0" style:font-weight-asian="normal" style:font-weight-complex="normal"/>
    </style:style>
    <style:style style:name="T22" style:family="text">
      <style:text-properties fo:font-weight="normal" officeooo:rsid="01616046" fo:background-color="transparent" loext:char-shading-value="0" style:font-weight-asian="normal" style:font-weight-complex="normal"/>
    </style:style>
    <style:style style:name="T23" style:family="text">
      <style:text-properties fo:font-weight="normal" officeooo:rsid="01631c0a" fo:background-color="transparent" loext:char-shading-value="0" style:font-weight-asian="normal" style:font-weight-complex="normal"/>
    </style:style>
    <style:style style:name="T24" style:family="text">
      <style:text-properties fo:font-weight="normal" officeooo:rsid="01646827" fo:background-color="transparent" loext:char-shading-value="0" style:font-weight-asian="normal" style:font-weight-complex="normal"/>
    </style:style>
    <style:style style:name="T25" style:family="text">
      <style:text-properties fo:font-weight="normal" officeooo:rsid="016b3be0" fo:background-color="transparent" loext:char-shading-value="0" style:font-weight-asian="normal" style:font-weight-complex="normal"/>
    </style:style>
    <style:style style:name="T26" style:family="text">
      <style:text-properties fo:font-weight="normal" officeooo:rsid="017c76e5" fo:background-color="transparent" loext:char-shading-value="0" style:font-weight-asian="normal" style:font-weight-complex="normal"/>
    </style:style>
    <style:style style:name="T27" style:family="text">
      <style:text-properties fo:font-weight="normal" officeooo:rsid="00bde57b" fo:background-color="transparent" loext:char-shading-value="0" style:font-weight-asian="normal" style:font-weight-complex="normal"/>
    </style:style>
    <style:style style:name="T28" style:family="text">
      <style:text-properties fo:font-weight="normal" officeooo:rsid="008f73a5" fo:background-color="transparent" loext:char-shading-value="0" style:font-weight-asian="normal" style:font-weight-complex="normal"/>
    </style:style>
    <style:style style:name="T29" style:family="text">
      <style:text-properties fo:font-weight="normal" officeooo:rsid="01165657" fo:background-color="transparent" loext:char-shading-value="0" style:font-weight-asian="normal" style:font-weight-complex="normal"/>
    </style:style>
    <style:style style:name="T30" style:family="text">
      <style:text-properties fo:font-weight="normal" officeooo:rsid="0034631e" fo:background-color="transparent" loext:char-shading-value="0" style:font-weight-asian="normal" style:font-weight-complex="normal"/>
    </style:style>
    <style:style style:name="T31" style:family="text">
      <style:text-properties fo:font-weight="normal" officeooo:rsid="003612d5" fo:background-color="transparent" loext:char-shading-value="0" style:font-weight-asian="normal" style:font-weight-complex="normal"/>
    </style:style>
    <style:style style:name="T32" style:family="text">
      <style:text-properties fo:font-weight="normal" officeooo:rsid="003c0a5d" fo:background-color="transparent" loext:char-shading-value="0" style:font-weight-asian="normal" style:font-weight-complex="normal"/>
    </style:style>
    <style:style style:name="T33" style:family="text">
      <style:text-properties fo:font-weight="normal" officeooo:rsid="0045a1d8" fo:background-color="transparent" loext:char-shading-value="0" style:font-weight-asian="normal" style:font-weight-complex="normal"/>
    </style:style>
    <style:style style:name="T34" style:family="text">
      <style:text-properties fo:font-weight="normal" officeooo:rsid="00585b99" fo:background-color="transparent" loext:char-shading-value="0"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officeooo:rsid="002934de" style:font-weight-asian="bold" style:font-weight-complex="bold"/>
    </style:style>
    <style:style style:name="T37" style:family="text">
      <style:text-properties fo:font-weight="bold" officeooo:rsid="00954f84" style:font-weight-asian="bold" style:font-weight-complex="bold"/>
    </style:style>
    <style:style style:name="T38" style:family="text">
      <style:text-properties fo:font-weight="bold" officeooo:rsid="00d93c90" style:font-weight-asian="bold" style:font-weight-complex="bold"/>
    </style:style>
    <style:style style:name="T39" style:family="text">
      <style:text-properties fo:font-weight="bold" officeooo:rsid="008b3726" style:font-weight-asian="bold" style:font-weight-complex="bold"/>
    </style:style>
    <style:style style:name="T40" style:family="text">
      <style:text-properties fo:font-weight="bold" officeooo:rsid="018d8b2c" style:font-weight-asian="bold" style:font-weight-complex="bold"/>
    </style:style>
    <style:style style:name="T41" style:family="text">
      <style:text-properties fo:font-weight="bold" officeooo:rsid="0125c1cf" style:font-weight-asian="bold" style:font-weight-complex="bold"/>
    </style:style>
    <style:style style:name="T42" style:family="text">
      <style:text-properties fo:font-weight="bold" officeooo:rsid="016e52f5" style:font-weight-asian="bold" style:font-weight-complex="bold"/>
    </style:style>
    <style:style style:name="T43" style:family="text">
      <style:text-properties fo:font-weight="bold" officeooo:rsid="012a4075" style:font-weight-asian="bold" style:font-weight-complex="bold"/>
    </style:style>
    <style:style style:name="T44" style:family="text">
      <style:text-properties fo:font-weight="bold" officeooo:rsid="002fd674" style:font-weight-asian="bold" style:font-weight-complex="bold"/>
    </style:style>
    <style:style style:name="T45" style:family="text">
      <style:text-properties fo:font-weight="bold" officeooo:rsid="003bf434"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0954f84" fo:background-color="transparent" loext:char-shading-value="0" style:font-weight-asian="bold" style:font-weight-complex="bold"/>
    </style:style>
    <style:style style:name="T48" style:family="text">
      <style:text-properties fo:font-weight="bold" officeooo:rsid="00ed3e21" fo:background-color="transparent" loext:char-shading-value="0" style:font-weight-asian="bold" style:font-weight-complex="bold"/>
    </style:style>
    <style:style style:name="T49" style:family="text">
      <style:text-properties fo:font-weight="bold" officeooo:rsid="018d8b2c" fo:background-color="transparent" loext:char-shading-value="0" style:font-weight-asian="bold" style:font-weight-complex="bold"/>
    </style:style>
    <style:style style:name="T50" style:family="text">
      <style:text-properties fo:font-weight="bold" officeooo:rsid="00ffa327" fo:background-color="transparent" loext:char-shading-value="0" style:font-weight-asian="bold" style:font-weight-complex="bold"/>
    </style:style>
    <style:style style:name="T51" style:family="text">
      <style:text-properties fo:font-weight="bold" officeooo:rsid="01050624" fo:background-color="transparent" loext:char-shading-value="0" style:font-weight-asian="bold" style:font-weight-complex="bold"/>
    </style:style>
    <style:style style:name="T52" style:family="text">
      <style:text-properties fo:font-weight="bold" officeooo:rsid="01066778" fo:background-color="transparent" loext:char-shading-value="0" style:font-weight-asian="bold" style:font-weight-complex="bold"/>
    </style:style>
    <style:style style:name="T53" style:family="text">
      <style:text-properties fo:font-weight="bold" officeooo:rsid="01093c74" fo:background-color="transparent" loext:char-shading-value="0" style:font-weight-asian="bold" style:font-weight-complex="bold"/>
    </style:style>
    <style:style style:name="T54" style:family="text">
      <style:text-properties fo:font-weight="bold" officeooo:rsid="016dae7e" fo:background-color="transparent" loext:char-shading-value="0" style:font-weight-asian="bold" style:font-weight-complex="bold"/>
    </style:style>
    <style:style style:name="T55" style:family="text">
      <style:text-properties fo:font-weight="bold" officeooo:rsid="010cccef" fo:background-color="transparent" loext:char-shading-value="0" style:font-weight-asian="bold" style:font-weight-complex="bold"/>
    </style:style>
    <style:style style:name="T56" style:family="text">
      <style:text-properties fo:font-weight="bold" officeooo:rsid="0112a7bc" fo:background-color="transparent" loext:char-shading-value="0" style:font-weight-asian="bold" style:font-weight-complex="bold"/>
    </style:style>
    <style:style style:name="T57" style:family="text">
      <style:text-properties fo:font-weight="bold" officeooo:rsid="01165657" fo:background-color="transparent" loext:char-shading-value="0" style:font-weight-asian="bold" style:font-weight-complex="bold"/>
    </style:style>
    <style:style style:name="T58" style:family="text">
      <style:text-properties fo:font-weight="bold" officeooo:rsid="012275d1" fo:background-color="transparent" loext:char-shading-value="0" style:font-weight-asian="bold" style:font-weight-complex="bold"/>
    </style:style>
    <style:style style:name="T59" style:family="text">
      <style:text-properties fo:font-weight="bold" officeooo:rsid="011964ac" fo:background-color="transparent" loext:char-shading-value="0" style:font-weight-asian="bold" style:font-weight-complex="bold"/>
    </style:style>
    <style:style style:name="T60" style:family="text">
      <style:text-properties fo:font-weight="bold" officeooo:rsid="011b6037" fo:background-color="transparent" loext:char-shading-value="0" style:font-weight-asian="bold" style:font-weight-complex="bold"/>
    </style:style>
    <style:style style:name="T61" style:family="text">
      <style:text-properties fo:font-weight="bold" officeooo:rsid="01180dae" fo:background-color="transparent" loext:char-shading-value="0" style:font-weight-asian="bold" style:font-weight-complex="bold"/>
    </style:style>
    <style:style style:name="T62" style:family="text">
      <style:text-properties fo:font-weight="bold" officeooo:rsid="011c78a8" fo:background-color="transparent" loext:char-shading-value="0" style:font-weight-asian="bold" style:font-weight-complex="bold"/>
    </style:style>
    <style:style style:name="T63" style:family="text">
      <style:text-properties fo:font-weight="bold" officeooo:rsid="008f73a5" fo:background-color="transparent" loext:char-shading-value="0" style:font-weight-asian="bold" style:font-weight-complex="bold"/>
    </style:style>
    <style:style style:name="T64" style:family="text">
      <style:text-properties fo:font-weight="bold" officeooo:rsid="0155703c" fo:background-color="transparent" loext:char-shading-value="0" style:font-weight-asian="bold" style:font-weight-complex="bold"/>
    </style:style>
    <style:style style:name="T65" style:family="text">
      <style:text-properties fo:font-weight="bold" officeooo:rsid="0122ca62" fo:background-color="transparent" loext:char-shading-value="0" style:font-weight-asian="bold" style:font-weight-complex="bold"/>
    </style:style>
    <style:style style:name="T66" style:family="text">
      <style:text-properties fo:font-weight="bold" officeooo:rsid="01250507" fo:background-color="transparent" loext:char-shading-value="0" style:font-weight-asian="bold" style:font-weight-complex="bold"/>
    </style:style>
    <style:style style:name="T67" style:family="text">
      <style:text-properties fo:font-weight="bold" officeooo:rsid="0125c1cf" fo:background-color="transparent" loext:char-shading-value="0" style:font-weight-asian="bold" style:font-weight-complex="bold"/>
    </style:style>
    <style:style style:name="T68" style:family="text">
      <style:text-properties officeooo:rsid="002aa589"/>
    </style:style>
    <style:style style:name="T69" style:family="text">
      <style:text-properties fo:language="es" fo:country="AR" fo:font-style="normal" style:text-underline-style="none" fo:font-weight="bold" officeooo:rsid="00954f84"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0" style:family="text">
      <style:text-properties fo:language="es" fo:country="AR" fo:font-style="normal" style:text-underline-style="none" fo:font-weight="bold" officeooo:rsid="0182a92a"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1" style:family="text">
      <style:text-properties fo:language="es" fo:country="AR" fo:font-style="normal" style:text-underline-style="none" fo:font-weight="bold" officeooo:rsid="018d8b2c"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2" style:family="text">
      <style:text-properties fo:language="es" fo:country="AR" fo:font-style="normal" style:text-underline-style="none" fo:font-weight="bold" officeooo:rsid="014bd1ea"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3" style:family="text">
      <style:text-properties fo:language="es" fo:country="AR" fo:font-style="normal" style:text-underline-style="none" fo:font-weight="bold" officeooo:rsid="005231d3"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4" style:family="text">
      <style:text-properties fo:language="es" fo:country="AR" fo:font-style="normal" style:text-underline-style="none" fo:font-weight="bold" officeooo:rsid="00627bfe"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75" style:family="text">
      <style:text-properties fo:language="es" fo:country="AR" fo:font-style="normal" style:text-underline-style="none" officeooo:rsid="0182a92a" fo:background-color="transparent" loext:char-shading-value="0" style:font-name-asian="Verdana" style:font-style-asian="normal" style:font-name-complex="Verdana" style:language-complex="ar" style:country-complex="SA" style:font-style-complex="normal"/>
    </style:style>
    <style:style style:name="T76" style:family="text">
      <style:text-properties fo:language="es" fo:country="AR" fo:font-style="normal" style:text-underline-style="none" officeooo:rsid="0090f69f" fo:background-color="transparent" loext:char-shading-value="0" style:font-name-asian="Verdana" style:font-style-asian="normal" style:font-name-complex="Verdana" style:language-complex="ar" style:country-complex="SA" style:font-style-complex="normal"/>
    </style:style>
    <style:style style:name="T77" style:family="text">
      <style:text-properties officeooo:rsid="00dee524"/>
    </style:style>
    <style:style style:name="T78" style:family="text">
      <style:text-properties officeooo:rsid="00defd58"/>
    </style:style>
    <style:style style:name="T79" style:family="text">
      <style:text-properties officeooo:rsid="00e255d9"/>
    </style:style>
    <style:style style:name="T80" style:family="text">
      <style:text-properties officeooo:rsid="00e63365"/>
    </style:style>
    <style:style style:name="T81" style:family="text">
      <style:text-properties officeooo:rsid="008818e3"/>
    </style:style>
    <style:style style:name="T82" style:family="text">
      <style:text-properties officeooo:rsid="008a1413"/>
    </style:style>
    <style:style style:name="T83" style:family="text">
      <style:text-properties officeooo:rsid="00988fac"/>
    </style:style>
    <style:style style:name="T84" style:family="text">
      <style:text-properties officeooo:rsid="008b3726"/>
    </style:style>
    <style:style style:name="T85" style:family="text">
      <style:text-properties officeooo:rsid="00e780c5"/>
    </style:style>
    <style:style style:name="T86" style:family="text">
      <style:text-properties fo:background-color="transparent" loext:char-shading-value="0"/>
    </style:style>
    <style:style style:name="T87" style:family="text">
      <style:text-properties officeooo:rsid="00e780c5" fo:background-color="transparent" loext:char-shading-value="0"/>
    </style:style>
    <style:style style:name="T88" style:family="text">
      <style:text-properties officeooo:rsid="00ef4900" fo:background-color="transparent" loext:char-shading-value="0"/>
    </style:style>
    <style:style style:name="T89" style:family="text">
      <style:text-properties officeooo:rsid="00a30034" fo:background-color="transparent" loext:char-shading-value="0"/>
    </style:style>
    <style:style style:name="T90" style:family="text">
      <style:text-properties officeooo:rsid="015fbfed" fo:background-color="transparent" loext:char-shading-value="0"/>
    </style:style>
    <style:style style:name="T91" style:family="text">
      <style:text-properties officeooo:rsid="00f776f7" fo:background-color="transparent" loext:char-shading-value="0"/>
    </style:style>
    <style:style style:name="T92" style:family="text">
      <style:text-properties officeooo:rsid="01083e5c" fo:background-color="transparent" loext:char-shading-value="0"/>
    </style:style>
    <style:style style:name="T93" style:family="text">
      <style:text-properties officeooo:rsid="01093c74" fo:background-color="transparent" loext:char-shading-value="0"/>
    </style:style>
    <style:style style:name="T94" style:family="text">
      <style:text-properties officeooo:rsid="008eef87" fo:background-color="transparent" loext:char-shading-value="0"/>
    </style:style>
    <style:style style:name="T95" style:family="text">
      <style:text-properties officeooo:rsid="008f152f" fo:background-color="transparent" loext:char-shading-value="0"/>
    </style:style>
    <style:style style:name="T96" style:family="text">
      <style:text-properties officeooo:rsid="00b5365e" fo:background-color="transparent" loext:char-shading-value="0"/>
    </style:style>
    <style:style style:name="T97" style:family="text">
      <style:text-properties officeooo:rsid="0110ed1f" fo:background-color="transparent" loext:char-shading-value="0"/>
    </style:style>
    <style:style style:name="T98" style:family="text">
      <style:text-properties officeooo:rsid="0110443c" fo:background-color="transparent" loext:char-shading-value="0"/>
    </style:style>
    <style:style style:name="T99" style:family="text">
      <style:text-properties officeooo:rsid="00b5a155" fo:background-color="transparent" loext:char-shading-value="0"/>
    </style:style>
    <style:style style:name="T100" style:family="text">
      <style:text-properties officeooo:rsid="0184ab93" fo:background-color="transparent" loext:char-shading-value="0"/>
    </style:style>
    <style:style style:name="T101" style:family="text">
      <style:text-properties officeooo:rsid="00b8e0d9" fo:background-color="transparent" loext:char-shading-value="0"/>
    </style:style>
    <style:style style:name="T102" style:family="text">
      <style:text-properties officeooo:rsid="012f267a" fo:background-color="transparent" loext:char-shading-value="0"/>
    </style:style>
    <style:style style:name="T103" style:family="text">
      <style:text-properties officeooo:rsid="0112a7bc" fo:background-color="transparent" loext:char-shading-value="0"/>
    </style:style>
    <style:style style:name="T104" style:family="text">
      <style:text-properties officeooo:rsid="008b3726" fo:background-color="transparent" loext:char-shading-value="0"/>
    </style:style>
    <style:style style:name="T105" style:family="text">
      <style:text-properties officeooo:rsid="01392d14" fo:background-color="transparent" loext:char-shading-value="0"/>
    </style:style>
    <style:style style:name="T106" style:family="text">
      <style:text-properties officeooo:rsid="0137f2bc" fo:background-color="transparent" loext:char-shading-value="0"/>
    </style:style>
    <style:style style:name="T107" style:family="text">
      <style:text-properties officeooo:rsid="008f73a5" fo:background-color="transparent" loext:char-shading-value="0"/>
    </style:style>
    <style:style style:name="T108" style:family="text">
      <style:text-properties officeooo:rsid="0114b658" fo:background-color="transparent" loext:char-shading-value="0"/>
    </style:style>
    <style:style style:name="T109" style:family="text">
      <style:text-properties officeooo:rsid="01180dae" fo:background-color="transparent" loext:char-shading-value="0"/>
    </style:style>
    <style:style style:name="T110" style:family="text">
      <style:text-properties officeooo:rsid="017e61c4" fo:background-color="transparent" loext:char-shading-value="0"/>
    </style:style>
    <style:style style:name="T111" style:family="text">
      <style:text-properties officeooo:rsid="011c78a8" fo:background-color="transparent" loext:char-shading-value="0"/>
    </style:style>
    <style:style style:name="T112" style:family="text">
      <style:text-properties officeooo:rsid="00c6e030" fo:background-color="transparent" loext:char-shading-value="0"/>
    </style:style>
    <style:style style:name="T113" style:family="text">
      <style:text-properties officeooo:rsid="0147a4a2" fo:background-color="transparent" loext:char-shading-value="0"/>
    </style:style>
    <style:style style:name="T114" style:family="text">
      <style:text-properties officeooo:rsid="012275d1" fo:background-color="transparent" loext:char-shading-value="0"/>
    </style:style>
    <style:style style:name="T115" style:family="text">
      <style:text-properties officeooo:rsid="01250507" fo:background-color="transparent" loext:char-shading-value="0"/>
    </style:style>
    <style:style style:name="T116" style:family="text">
      <style:text-properties officeooo:rsid="0090e6d7" fo:background-color="transparent" loext:char-shading-value="0"/>
    </style:style>
    <style:style style:name="T117" style:family="text">
      <style:text-properties officeooo:rsid="01248f42" fo:background-color="transparent" loext:char-shading-value="0"/>
    </style:style>
    <style:style style:name="T118" style:family="text">
      <style:text-properties officeooo:rsid="003612d5" fo:background-color="transparent" loext:char-shading-value="0"/>
    </style:style>
    <style:style style:name="T119" style:family="text">
      <style:text-properties officeooo:rsid="0038107f" fo:background-color="transparent" loext:char-shading-value="0"/>
    </style:style>
    <style:style style:name="T120" style:family="text">
      <style:text-properties officeooo:rsid="0038d70b" fo:background-color="transparent" loext:char-shading-value="0"/>
    </style:style>
    <style:style style:name="T121" style:family="text">
      <style:text-properties officeooo:rsid="003fdb85" fo:background-color="transparent" loext:char-shading-value="0"/>
    </style:style>
    <style:style style:name="T122" style:family="text">
      <style:text-properties officeooo:rsid="0040fa4a" fo:background-color="transparent" loext:char-shading-value="0"/>
    </style:style>
    <style:style style:name="T123" style:family="text">
      <style:text-properties officeooo:rsid="00433ca0" fo:background-color="transparent" loext:char-shading-value="0"/>
    </style:style>
    <style:style style:name="T124" style:family="text">
      <style:text-properties officeooo:rsid="0044a9c0" fo:background-color="transparent" loext:char-shading-value="0"/>
    </style:style>
    <style:style style:name="T125" style:family="text">
      <style:text-properties officeooo:rsid="0045a1d8" fo:background-color="transparent" loext:char-shading-value="0"/>
    </style:style>
    <style:style style:name="T126" style:family="text">
      <style:text-properties officeooo:rsid="004a915d" fo:background-color="transparent" loext:char-shading-value="0"/>
    </style:style>
    <style:style style:name="T127" style:family="text">
      <style:text-properties officeooo:rsid="004b6081" fo:background-color="transparent" loext:char-shading-value="0"/>
    </style:style>
    <style:style style:name="T128" style:family="text">
      <style:text-properties officeooo:rsid="004f9b65" fo:background-color="transparent" loext:char-shading-value="0"/>
    </style:style>
    <style:style style:name="T129" style:family="text">
      <style:text-properties officeooo:rsid="005b3496" fo:background-color="transparent" loext:char-shading-value="0"/>
    </style:style>
    <style:style style:name="T130" style:family="text">
      <style:text-properties officeooo:rsid="005c90ae" fo:background-color="transparent" loext:char-shading-value="0"/>
    </style:style>
    <style:style style:name="T131" style:family="text">
      <style:text-properties officeooo:rsid="00e88365"/>
    </style:style>
    <style:style style:name="T132" style:family="text">
      <style:text-properties officeooo:rsid="0137f2bc"/>
    </style:style>
    <style:style style:name="T133" style:family="text">
      <style:text-properties officeooo:rsid="0182462a"/>
    </style:style>
    <style:style style:name="T134" style:family="text">
      <style:text-properties officeooo:rsid="00f10b0c"/>
    </style:style>
    <style:style style:name="T135" style:family="text">
      <style:text-properties officeooo:rsid="012dcaa2"/>
    </style:style>
    <style:style style:name="T136" style:family="text">
      <style:text-properties officeooo:rsid="00f5e24a"/>
    </style:style>
    <style:style style:name="T137" style:family="text">
      <style:text-properties officeooo:rsid="00f776f7"/>
    </style:style>
    <style:style style:name="T138" style:family="text">
      <style:text-properties officeooo:rsid="00a9462d"/>
    </style:style>
    <style:style style:name="T139" style:family="text">
      <style:text-properties officeooo:rsid="008eef87"/>
    </style:style>
    <style:style style:name="T140" style:family="text">
      <style:text-properties officeooo:rsid="0102e9aa"/>
    </style:style>
    <style:style style:name="T141" style:family="text">
      <style:text-properties officeooo:rsid="012e0603"/>
    </style:style>
    <style:style style:name="T142" style:family="text">
      <style:text-properties officeooo:rsid="0186909c"/>
    </style:style>
    <style:style style:name="T143" style:family="text">
      <style:text-properties officeooo:rsid="00b06560"/>
    </style:style>
    <style:style style:name="T144" style:family="text">
      <style:text-properties officeooo:rsid="00b20cce"/>
    </style:style>
    <style:style style:name="T145" style:family="text">
      <style:text-properties officeooo:rsid="008f152f"/>
    </style:style>
    <style:style style:name="T146" style:family="text">
      <style:text-properties officeooo:rsid="018967c3"/>
    </style:style>
    <style:style style:name="T147" style:family="text">
      <style:text-properties officeooo:rsid="00b5365e"/>
    </style:style>
    <style:style style:name="T148" style:family="text">
      <style:text-properties officeooo:rsid="010e4271"/>
    </style:style>
    <style:style style:name="T149" style:family="text">
      <style:text-properties officeooo:rsid="010fd734"/>
    </style:style>
    <style:style style:name="T150" style:family="text">
      <style:text-properties officeooo:rsid="0110443c"/>
    </style:style>
    <style:style style:name="T151" style:family="text">
      <style:text-properties officeooo:rsid="0110ed1f"/>
    </style:style>
    <style:style style:name="T152" style:family="text">
      <style:text-properties officeooo:rsid="0172069f"/>
    </style:style>
    <style:style style:name="T153" style:family="text">
      <style:text-properties officeooo:rsid="008f73a5"/>
    </style:style>
    <style:style style:name="T154" style:family="text">
      <style:text-properties officeooo:rsid="017e61c4"/>
    </style:style>
    <style:style style:name="T155" style:family="text">
      <style:text-properties officeooo:rsid="00c163c8"/>
    </style:style>
    <style:style style:name="T156" style:family="text">
      <style:text-properties officeooo:rsid="011c78a8"/>
    </style:style>
    <style:style style:name="T157" style:family="text">
      <style:text-properties officeooo:rsid="01207184"/>
    </style:style>
    <style:style style:name="T158" style:family="text">
      <style:text-properties officeooo:rsid="00c83a3b"/>
    </style:style>
    <style:style style:name="T159" style:family="text">
      <style:text-properties officeooo:rsid="008fc0d7"/>
    </style:style>
    <style:style style:name="T160" style:family="text">
      <style:text-properties officeooo:rsid="012275d1"/>
    </style:style>
    <style:style style:name="T161" style:family="text">
      <style:text-properties officeooo:rsid="00c87d92"/>
    </style:style>
    <style:style style:name="T162" style:family="text">
      <style:text-properties officeooo:rsid="01755181"/>
    </style:style>
    <style:style style:name="T163" style:family="text">
      <style:text-properties officeooo:rsid="0125c1cf"/>
    </style:style>
    <style:style style:name="T164" style:family="text">
      <style:text-properties officeooo:rsid="0090e6d7"/>
    </style:style>
    <style:style style:name="T165" style:family="text">
      <style:text-properties officeooo:rsid="012c3f10"/>
    </style:style>
    <style:style style:name="T166" style:family="text">
      <style:text-properties officeooo:rsid="00d0d4ec"/>
    </style:style>
    <style:style style:name="T167" style:family="text">
      <style:text-properties officeooo:rsid="00d233db"/>
    </style:style>
    <style:style style:name="T168" style:family="text">
      <style:text-properties officeooo:rsid="01290706"/>
    </style:style>
    <style:style style:name="T169" style:family="text">
      <style:text-properties officeooo:rsid="002fd674"/>
    </style:style>
    <style:style style:name="T170" style:family="text">
      <style:text-properties officeooo:rsid="0030d3ac"/>
    </style:style>
    <style:style style:name="T171" style:family="text">
      <style:text-properties officeooo:rsid="00314242"/>
    </style:style>
    <style:style style:name="T172" style:family="text">
      <style:text-properties officeooo:rsid="00317fc7"/>
    </style:style>
    <style:style style:name="T173" style:family="text">
      <style:text-properties officeooo:rsid="003325bf"/>
    </style:style>
    <style:style style:name="T174" style:family="text">
      <style:text-properties officeooo:rsid="0038107f"/>
    </style:style>
    <style:style style:name="T175" style:family="text">
      <style:text-properties officeooo:rsid="0038d70b"/>
    </style:style>
    <style:style style:name="T176" style:family="text">
      <style:text-properties officeooo:rsid="003a238a"/>
    </style:style>
    <style:style style:name="T177" style:family="text">
      <style:text-properties officeooo:rsid="003bf434"/>
    </style:style>
    <style:style style:name="T178" style:family="text">
      <style:text-properties officeooo:rsid="003cc13d"/>
    </style:style>
    <style:style style:name="T179" style:family="text">
      <style:text-properties officeooo:rsid="003ce2ae"/>
    </style:style>
    <style:style style:name="T180" style:family="text">
      <style:text-properties officeooo:rsid="003df55c"/>
    </style:style>
    <style:style style:name="T181" style:family="text">
      <style:text-properties officeooo:rsid="003fdb85"/>
    </style:style>
    <style:style style:name="T182" style:family="text">
      <style:text-properties officeooo:rsid="0040fa4a"/>
    </style:style>
    <style:style style:name="T183" style:family="text">
      <style:text-properties officeooo:rsid="0042e5bf"/>
    </style:style>
    <style:style style:name="T184" style:family="text">
      <style:text-properties officeooo:rsid="00433ca0"/>
    </style:style>
    <style:style style:name="T185" style:family="text">
      <style:text-properties officeooo:rsid="0045a1d8"/>
    </style:style>
    <style:style style:name="T186" style:family="text">
      <style:text-properties officeooo:rsid="00483443"/>
    </style:style>
    <style:style style:name="T187" style:family="text">
      <style:text-properties officeooo:rsid="0048ad4f"/>
    </style:style>
    <style:style style:name="T188" style:family="text">
      <style:text-properties officeooo:rsid="004a915d"/>
    </style:style>
    <style:style style:name="T189" style:family="text">
      <style:text-properties officeooo:rsid="004b6081"/>
    </style:style>
    <style:style style:name="T190" style:family="text">
      <style:text-properties officeooo:rsid="004bf87a"/>
    </style:style>
    <style:style style:name="T191" style:family="text">
      <style:text-properties officeooo:rsid="0050a174"/>
    </style:style>
    <style:style style:name="T192" style:family="text">
      <style:text-properties officeooo:rsid="005231d3"/>
    </style:style>
    <style:style style:name="T193" style:family="text">
      <style:text-properties officeooo:rsid="00538a5c"/>
    </style:style>
    <style:style style:name="T194" style:family="text">
      <style:text-properties officeooo:rsid="00559bc1"/>
    </style:style>
    <style:style style:name="T195" style:family="text">
      <style:text-properties officeooo:rsid="00585b99"/>
    </style:style>
    <style:style style:name="T196" style:family="text">
      <style:text-properties officeooo:rsid="005fcd7b"/>
    </style:style>
    <style:style style:name="T197" style:family="text">
      <style:text-properties officeooo:rsid="006167e0"/>
    </style:style>
    <style:style style:name="T198" style:family="text">
      <style:text-properties officeooo:rsid="00627bfe"/>
    </style:style>
    <style:style style:name="T199" style:family="text">
      <style:text-properties officeooo:rsid="0065be0d"/>
    </style:style>
    <style:style style:name="T200" style:family="text">
      <style:text-properties style:font-name="Verdana" fo:language="es" fo:country="AR" fo:font-style="normal" style:text-underline-style="none" fo:font-weight="bold" officeooo:rsid="000e5f8b" fo:background-color="transparent" loext:char-shading-value="0" style:font-name-asian="Verdana" style:font-size-asian="9.60000038146973pt" style:font-style-asian="normal" style:font-weight-asian="bold" style:font-name-complex="Verdana" style:language-complex="ar" style:country-complex="SA" style:font-style-complex="normal"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Encabezado_20_y_20_firmas_20_dictamen">Diputadas y Diputados de Santa Fe:</text:p>
      <text:p text:style-name="P10">La Comisión de <text:span text:style-name="T3">Asuntos Constitucionales y Legislación General</text:span> ha considerado el proyecto de <text:span text:style-name="T4">Ley</text:span><text:span text:style-name="T36"> </text:span><text:span text:style-name="T44">46493 CD – SOMOS VIDA SANTA FE</text:span><text:span text:style-name="T11"> de la diputada Florito, por el cual se crea el programa de incentivo de instalación de termotanques solares y artefactos de energía renovable; y por tratarse de materia afín se ha dispuesto su tratamiento conjunto con el proyecto de Ley </text:span><text:span text:style-name="T44">47634 CD – IP </text:span><text:span text:style-name="T11">del diputado Giustiniani y la diputada Donet, por el cual se declara de interés provincial el desarrollo de la energía solar térmica de baja temperatura para provisión de agua caliente sanitaria en la provincia</text:span>; <text:span text:style-name="T68">que cuenta con dictámenes de la </text:span><text:span text:style-name="T169">Comisión de </text:span><text:span text:style-name="T199">Vivienda y Urbanismo, la Comisión de </text:span><text:span text:style-name="T169">Medio Ambiente y Recursos Naturales y la Comisión de Presupuesto y Hacienda</text:span><text:span text:style-name="T68">;</text:span> y, por las razones expuestas en los fundamentos y las que podrá dar el miembro informante, esta Comisión aconseja la aprobación del siguiente texto <text:span text:style-name="T193">único</text:span>:</text:p>
      <text:p text:style-name="DICTAMEN"/>
      <text:p text:style-name="DICTAMEN"/>
      <text:p text:style-name="P11">LA LEGISLATURA DE LA PROVINCIA DE SANTA FE </text:p>
      <text:p text:style-name="P11">SANCIONA CON FUERZA DE </text:p>
      <text:p text:style-name="P11">LEY:</text:p>
      <text:p text:style-name="P29"/>
      <text:p text:style-name="P28"/>
      <text:p text:style-name="P12">DESARROLLO DE LA ENERGÍA SOLAR TÉRMICA </text:p>
      <text:p text:style-name="P15"/>
      <text:p text:style-name="P15"/>
      <text:p text:style-name="P19"><text:span text:style-name="T37">ARTÍCULO </text:span><text:span text:style-name="T35">1 –</text:span> <text:span text:style-name="T35">Objeto.</text:span> <text:span text:style-name="T172">El objeto presente</text:span> <text:span text:style-name="T77">es </text:span>establecer <text:span text:style-name="T77">el</text:span> marco reglamentario,<text:span text:style-name="T77"> régimen</text:span> de incentivos <text:span text:style-name="T78">y promoción de</text:span>l uso de<text:span text:style-name="T77"> Sistemas Solares Térmicos (</text:span><text:span text:style-name="T170">en adelante </text:span>SST<text:span text:style-name="T77">) de baja temperatura como complemento de</text:span> fuentes convencionales de energía, utilizadas para producir agua caliente sanitaria, climatización de piscinas, calefacción de inmuebles, en <text:span text:style-name="T194">establecimientos</text:span> residencial<text:span text:style-name="T194">es</text:span>, comercial<text:span text:style-name="T194">es</text:span> <text:span text:style-name="T79">e</text:span> industrial<text:span text:style-name="T194">es</text:span>.</text:p>
      <text:p text:style-name="P18"><text:soft-page-break/></text:p>
      <text:p text:style-name="P18"/>
      <text:p text:style-name="P18"/>
      <text:p text:style-name="P19"><text:span text:style-name="T37">ARTÍCULO </text:span><text:span text:style-name="T35">2 - </text:span><text:span text:style-name="T38">Declaración de interés. </text:span><text:span text:style-name="T6">D</text:span><text:span text:style-name="T5">ec</text:span><text:span text:style-name="T7">lá</text:span><text:span text:style-name="T5">re</text:span><text:span text:style-name="T8">se</text:span><text:span text:style-name="T5"> de </text:span><text:span text:style-name="T7">interés</text:span><text:span text:style-name="T5"> provincial la fabricación, investigación, </text:span><text:span text:style-name="T9">estudios, </text:span><text:span text:style-name="T5">aplicaci</text:span><text:span text:style-name="T10">ó</text:span><text:span text:style-name="T5">n de energ</text:span><text:span text:style-name="T10">í</text:span><text:span text:style-name="T5">a solar </text:span><text:span text:style-name="T10">térmica</text:span><text:span text:style-name="T5">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text:span><text:span text:style-name="T19">a</text:span><text:span text:style-name="T5">utoridad de </text:span><text:span text:style-name="T19">a</text:span><text:span text:style-name="T5">plicación.</text:span></text:p>
      <text:p text:style-name="P16"/>
      <text:p text:style-name="P20"><text:span text:style-name="T37">ARTÍCULO </text:span><text:span text:style-name="T35">3 - Definiciones.</text:span> A los efectos <text:span text:style-name="T171">presentes</text:span> se entiende <text:span text:style-name="T171">por</text:span>:</text:p>
      <text:p text:style-name="P20"><text:span text:style-name="T80">a) </text:span><text:span text:style-name="T12">c</text:span><text:span text:style-name="T7">onversión</text:span><text:span text:style-name="T5"> </text:span><text:span text:style-name="T7">fotot</text:span><text:span text:style-name="T13">é</text:span><text:span text:style-name="T7">rmica</text:span><text:span text:style-name="T5"> de la energía solar</text:span>: <text:span text:style-name="T81">conversión</text:span> de la energía de la radiación solar incidente sobre un cuerpo en energía <text:span text:style-name="T81">térmica;</text:span></text:p>
      <text:p text:style-name="P20"><text:span text:style-name="T80">b) </text:span><text:span text:style-name="T12">s</text:span><text:span text:style-name="T5">istema </text:span><text:span text:style-name="T12">s</text:span><text:span text:style-name="T5">olar </text:span><text:span text:style-name="T12">térmico</text:span>: sistema formado por colectores solares, acumuladores <text:span text:style-name="T81">térmicos</text:span> y otros componentes con el fin de realizar la <text:span text:style-name="T82">conversión</text:span> fotot<text:span text:style-name="T83">é</text:span>r<text:span text:style-name="T84">m</text:span>ica de la ener<text:span text:style-name="T84">gí</text:span>a solar, transmitirla a un fluido de trabajo y almacenarla, para ser utilizada en los puntos de consumo;</text:p>
      <text:p text:style-name="P20"><text:span text:style-name="T85">c) </text:span><text:span text:style-name="T14">e</text:span><text:span text:style-name="T5">nergía solar </text:span><text:span text:style-name="T15">térmica</text:span><text:span text:style-name="T5"> de baja temperatura: </text:span>consiste en el aprovechamiento de la <text:span text:style-name="T84">energía</text:span> solar para el calentamiento de un fluido generalmente por debajo de los 100°C; <text:span text:style-name="T171">y,</text:span></text:p>
      <text:p text:style-name="P19"><text:span text:style-name="T85">d)</text:span><text:span text:style-name="T5"> </text:span><text:span text:style-name="T14">a</text:span><text:span text:style-name="T5">gua ca</text:span><text:span text:style-name="T15">l</text:span><text:span text:style-name="T5">iente sanitaria solar (</text:span><text:span text:style-name="T18">en adelante </text:span><text:span text:style-name="T5">ACS): </text:span>agua destinada al consumo humano que ha sido precalentada con el sol.</text:p>
      <text:p text:style-name="P20"/>
      <text:p text:style-name="P20"><text:span text:style-name="T37">ARTÍCULO</text:span><text:span text:style-name="T35"> 4 - Finalidad.</text:span> La <text:span text:style-name="T171">disposiciones presentes</text:span> tiene<text:span text:style-name="T171">n</text:span> <text:span text:style-name="T85">por</text:span><text:span text:style-name="T87"> finalidad</text:span><text:span text:style-name="T86">:</text:span></text:p>
      <text:p text:style-name="P20"><text:span text:style-name="T87">a) f</text:span><text:span text:style-name="T86">a</text:span>vorecer la <text:span text:style-name="T84">instalación</text:span> de SST en la <text:span text:style-name="T171">P</text:span>rov<text:span text:style-name="T84">i</text:span>nc<text:span text:style-name="T84">i</text:span>a;</text:p>
      <text:p text:style-name="P20"><text:span text:style-name="T85">b) p</text:span>rocurar la <text:span text:style-name="T84">provisión</text:span> de servicios <text:span text:style-name="T84">energéticos</text:span> a quienes habiten en lugares sin acceso a redes de gas natural<text:span text:style-name="T86"> </text:span><text:span text:style-name="T87">o </text:span>electricidad;</text:p>
      <text:p text:style-name="P20"><text:span text:style-name="T85">c) f</text:span>omentar la <text:span text:style-name="T84">utilización</text:span> de energías renovables y lograr que la <text:span text:style-name="T173">P</text:span>rovincia <text:s/>incremente su <text:span text:style-name="T86">autoabastecimiento</text:span> <text:span text:style-name="T84">energético;</text:span></text:p>
      <text:p text:style-name="P20"><text:span text:style-name="T131">d) d</text:span>iversificar la matriz <text:span text:style-name="T84">energética</text:span>;</text:p>
      <text:p text:style-name="P20"><text:span text:style-name="T131">e) d</text:span>isminuir la <text:span text:style-name="T84">producción</text:span> de gases de efecto invernadero;</text:p>
      <text:p text:style-name="P20"><text:soft-page-break/><text:span text:style-name="T131">f) m</text:span>ejorar la calidad de vida de <text:span text:style-name="T131">la población</text:span>; <text:span text:style-name="T131">y,</text:span></text:p>
      <text:p text:style-name="P20"><text:span text:style-name="T195">g</text:span><text:span text:style-name="T131">) c</text:span>ontribuir a la equidad regional en el acceso a la energía, fomentando el desarrollo productivo de las zonas sin acceso a <text:span text:style-name="T131">g</text:span>as <text:span text:style-name="T131">n</text:span>atural por red.</text:p>
      <text:p text:style-name="P20"/>
      <text:p text:style-name="P19"><text:span text:style-name="T37">ARTÍCULO</text:span><text:span text:style-name="T35"> 5 - Autoridad de </text:span><text:span text:style-name="T45">a</text:span><text:span text:style-name="T35">plicación. </text:span><text:span text:style-name="T16">Es</text:span> <text:span text:style-name="T177">a</text:span>utoridad de <text:span text:style-name="T177">a</text:span><text:span text:style-name="T84">plicación</text:span> <text:span text:style-name="T132">el </text:span>Ministerio de Ambiente y Cambi<text:span text:style-name="T84">o</text:span> <text:span text:style-name="T84">Climátic</text:span><text:span text:style-name="T133">o, o el organismo que en </text:span><text:span text:style-name="T173">un</text:span><text:span text:style-name="T133"> futuro lo reemplace.</text:span></text:p>
      <text:p text:style-name="P27"/>
      <text:p text:style-name="P20"><text:span text:style-name="T37">ARTÍCULO</text:span><text:span text:style-name="T35"> 6 - </text:span><text:span text:style-name="T39">Ámbito</text:span><text:span text:style-name="T35"> de aplicación. </text:span><text:span text:style-name="T17">Las disposiciones presentes son aplicables a</text:span><text:span text:style-name="T21"> </text:span><text:span text:style-name="T30">aquellos </text:span><text:span text:style-name="T20">inmuebles, </text:span><text:span text:style-name="T32">públicos o privados,</text:span><text:span text:style-name="T20"> </text:span><text:span text:style-name="T21">ubicados </text:span><text:span text:style-name="T30">en el </text:span><text:span text:style-name="T32">todo el </text:span><text:span text:style-name="T20">territorio que involucren sistemas de calentamiento de agua.</text:span></text:p>
      <text:p text:style-name="P20"/>
      <text:p text:style-name="P24"><text:span text:style-name="T47">ARTÍCULO </text:span><text:span text:style-name="T46">7 – </text:span><text:span text:style-name="T48">Ámbito público.</text:span><text:span text:style-name="T22"> </text:span><text:span text:style-name="T23">En </text:span><text:span text:style-name="T24">el ámbito público,</text:span><text:span text:style-name="T23"> </text:span><text:span text:style-name="T31">en </text:span><text:span text:style-name="T25">toda inversión que el </text:span><text:span text:style-name="T31">E</text:span><text:span text:style-name="T23">stado </text:span><text:span text:style-name="T25">realice en energía solar térmica, la tecnología utilizada debe ser de fabricación nacional.</text:span><text:span text:style-name="T23"> </text:span><text:span text:style-name="T34">Debe ser </text:span><text:span text:style-name="T88">aplicable </text:span><text:span text:style-name="T86">con prioridad </text:span><text:span text:style-name="T119">y gradualidad</text:span><text:span text:style-name="T86"> en </text:span><text:span text:style-name="T118">aquellas</text:span><text:span text:style-name="T86"> localidades sin acceso a la red de gas natural, en inmuebles destinados a dependencias de gobierno, centr</text:span><text:span text:style-name="T89">os</text:span><text:span text:style-name="T86"> de salud, espacios deportivos o de </text:span>esparcimiento, residencias para la tercera edad y establecimientos educativos,<text:span text:style-name="T90"> </text:span>de la siguiente manera:</text:p>
      <text:p text:style-name="P22">a) dentro de los <text:span text:style-name="T135">doce</text:span> (<text:span text:style-name="T135">12</text:span>) meses de promulgada y reglamentada la<text:span text:style-name="T174"> </text:span>presente<text:span text:style-name="T174">:</text:span> </text:p>
      <text:p text:style-name="P22"><text:span text:style-name="T175">a.1) </text:span><text:span text:style-name="T134">l</text:span>as construcciones nuevas, cualquiera sea su financiaci<text:span text:style-name="T134">ón,</text:span> <text:span text:style-name="T84">deben</text:span> contar con al menos el cincuenta por ciento (50%) del aporte <text:span text:style-name="T84">energético</text:span> para calentamiento de agua a <text:span text:style-name="T84">través</text:span> de un SST. La reglamentación <text:span text:style-name="T84">debe</text:span> fijar el modo en que este requisit<text:span text:style-name="T84">o</text:span> se incorpor<text:span text:style-name="T174">a</text:span> en los pliegos de licitación;</text:p>
      <text:p text:style-name="P26"><text:span text:style-name="T175">a.2) </text:span><text:span text:style-name="T136">l</text:span><text:span text:style-name="T175">os planes de vivienda ejecutados por el </text:span><text:span text:style-name="T176">Poder Ejecutivo</text:span><text:span text:style-name="T175"> </text:span><text:span text:style-name="T84">deben</text:span><text:span text:style-name="T175"> contar con sistemas de calentamiento de agua mediante el uso de SST de acuerdo a la reglamentación, para ello, el dise</text:span><text:span text:style-name="T84">ñ</text:span><text:span text:style-name="T175">o de las viviendas </text:span><text:span text:style-name="T91">será</text:span><text:span text:style-name="T120"> a</text:span><text:span text:style-name="T175">decuad</text:span><text:span text:style-name="T174">o</text:span><text:span text:style-name="T175"> </text:span><text:span text:style-name="T84">técnicamente</text:span><text:span text:style-name="T175">, con </text:span><text:span text:style-name="T177">el </text:span><text:span text:style-name="T175">objeto de acoplar correctamente los SST. Cuando los planes de vivienda sean ejecutados por el </text:span><text:span text:style-name="T174">Estado N</text:span><text:span text:style-name="T175">acional o por </text:span><text:span text:style-name="T137">las</text:span><text:span text:style-name="T175"> Municip</text:span><text:span text:style-name="T137">alidades</text:span><text:span text:style-name="T175"> o Comunas la </text:span><text:span text:style-name="T177">a</text:span><text:span text:style-name="T175">utoridad de </text:span><text:span text:style-name="T177">a</text:span><text:span text:style-name="T175">plicación gestionar</text:span><text:span text:style-name="T138">á</text:span><text:span text:style-name="T175"> las adecuaciones necesarias; y,</text:span></text:p>
      <text:p text:style-name="P21"><text:soft-page-break/>b) dentro de los cuatro (4) a<text:span text:style-name="T84">ñ</text:span>os de promulgada y reglamentada la presente<text:span text:style-name="T174">:</text:span> <text:span text:style-name="T136">l</text:span>as construcciones existentes <text:span text:style-name="T84">deben</text:span> contar con al menos el cincuenta por ciento (50%) del aporte <text:span text:style-name="T84">energético</text:span> para calentamiento de agua a <text:span text:style-name="T84">través</text:span> de un SST.</text:p>
      <text:p text:style-name="P21"/>
      <text:p text:style-name="P23"><text:span text:style-name="T47">ARTÍCULO </text:span><text:span text:style-name="T49">8</text:span><text:span text:style-name="T46"> –</text:span><text:span text:style-name="T86"> </text:span><text:span text:style-name="T50">Excepciones. </text:span><text:span text:style-name="T86">La</text:span> <text:span text:style-name="T178">a</text:span>utor<text:span text:style-name="T139">i</text:span>dad de <text:span text:style-name="T178">a</text:span>plicación, <text:span text:style-name="T86">en consulta con los organismos competentes, </text:span><text:span text:style-name="T139">p</text:span><text:span text:style-name="T178">uede</text:span> determinar excepciones a <text:span text:style-name="T139">través</text:span> de la reglamentación en los casos que no se logre el factor de cobertura solar propuesto o no haya factibilidad <text:span text:style-name="T139">técnica</text:span> de instalación. </text:p>
      <text:p text:style-name="P23"><text:span text:style-name="T178">Para su evaluación, se</text:span><text:span text:style-name="T140"> considera el </text:span>volumen de consumo de agua, <text:span text:style-name="T178">la </text:span>superficie disponible para la instalación del SST, <text:span text:style-name="T178">el </text:span>porte de los equipos, <text:span text:style-name="T178">las </text:span>limitaciones no subsanables derivadas de <text:span text:style-name="T178">la </text:span>normativa <text:span text:style-name="T139">urbanística</text:span> aplicable, <text:span text:style-name="T178">la </text:span>protección <text:span text:style-name="T139">históric</text:span><text:span text:style-name="T178">a</text:span><text:span text:style-name="T139"> </text:span><text:span text:style-name="T178">y </text:span><text:span text:style-name="T139">artística</text:span> de inmuebles, edificios sin suficiente acceso al sol, <text:span text:style-name="T178">la </text:span>utilizació<text:span text:style-name="T139">n</text:span> de otros mecanismos de generación de energía renovable o recuperación de calor, <text:span text:style-name="T178">o </text:span>dificultades <text:span text:style-name="T139">técnicas</text:span> de implementación <text:span text:style-name="T140">en general</text:span>. </text:p>
      <text:p text:style-name="P23"><text:span text:style-name="T178">A</text:span>simismo, <text:span text:style-name="T178">puede</text:span> establecer la reducción de los porcentajes de aporte <text:span text:style-name="T139">energético</text:span> solar para las construcciones o instalaciones que se establezcan en la reglamentación, o cuando sea <text:span text:style-name="T139">técnicamente</text:span> imposible producir la energía para el calentamiento de agua por el SST.</text:p>
      <text:p text:style-name="P17"/>
      <text:p text:style-name="P20"><text:span text:style-name="T47">ARTÍCULO </text:span><text:span text:style-name="T49">9</text:span><text:span text:style-name="T46"> – </text:span><text:span text:style-name="T51">Normas </text:span><text:span text:style-name="T52">locales</text:span><text:span text:style-name="T51">. </text:span><text:span text:style-name="T86">La</text:span>s instalaciones de dispositivos y captadores solares <text:span text:style-name="T139">deben</text:span> respetar las normas <text:span text:style-name="T139">urbanísticas</text:span> destinadas a impedir la alteración del paisaje, <text:span text:style-name="T179">y</text:span> prever el impacto visual en el inmueble, debiendo tomar las medidas necesarias para conseguir su <text:span text:style-name="T139">máxima</text:span> integración al mismo, protegiendo su valor patrimonial. En todos los casos se <text:span text:style-name="T139">deben</text:span> ajustar a las normativas <text:span text:style-name="T92">locales </text:span><text:span text:style-name="T86">v</text:span>igentes.</text:p>
      <text:p text:style-name="P20"/>
      <text:p text:style-name="P20"><text:span text:style-name="T47">ARTÍCULO </text:span><text:span text:style-name="T46">1</text:span><text:span text:style-name="T49">0</text:span><text:span text:style-name="T46"> –</text:span><text:span text:style-name="T86"> </text:span><text:span text:style-name="T53">Emprendimientos industriales.</text:span><text:span text:style-name="T93"> </text:span><text:span text:style-name="T86">A parti</text:span>r de los <text:span text:style-name="T141">doce </text:span><text:s/>(<text:span text:style-name="T141">12</text:span>) meses de promulgada y reglamentada la presente, la <text:span text:style-name="T180">a</text:span>utoridad de <text:span text:style-name="T180">a</text:span>plicación exi<text:span text:style-name="T142">gi</text:span>r<text:span text:style-name="T143">á</text:span> a todos los nuevos emprendimientos industriales con <text:soft-page-break/>demanda de ACS, una evaluaci<text:span text:style-name="T144">ó</text:span>n de viabilidad <text:span text:style-name="T145">técnica</text:span> para la incorporaci<text:span text:style-name="T144">ó</text:span>n de SST de baja temperatura en la <text:span text:style-name="T145">provisión</text:span> de ACS.</text:p>
      <text:p text:style-name="P20"/>
      <text:p text:style-name="P20"><text:span text:style-name="T47">ARTÍCULO </text:span><text:span text:style-name="T46">1</text:span><text:span text:style-name="T49">1</text:span><text:span text:style-name="T46"> - </text:span><text:span text:style-name="T54">B</text:span><text:span text:style-name="T46">eneficios </text:span><text:span text:style-name="T55">f</text:span><text:span text:style-name="T46">iscales.</text:span> El <text:span text:style-name="T146">E</text:span>stado <text:span text:style-name="T139">otorga</text:span> los siguientes beneficios fiscales a los efectos de promover la utilizaci<text:span text:style-name="T147">ó</text:span>n de SST para ACS:</text:p>
      <text:p text:style-name="P20">a) <text:span text:style-name="T148">r</text:span>educción hasta <text:span text:style-name="T181">el </text:span>cincuenta por ciento (50%) del impuesto inmobiliario provincial por un per<text:span text:style-name="T139">i</text:span>odo <text:span text:style-name="T139">máximo</text:span> de <text:span text:style-name="T149">cinco (</text:span>5<text:span text:style-name="T149">)</text:span> a<text:span text:style-name="T139">ñ</text:span>os, cuando el SST instalado aporte un <text:span text:style-name="T139">mínimo</text:span> del cincuenta por ciento <text:span text:style-name="T149">(</text:span>50%<text:span text:style-name="T149">)</text:span> del aporte <text:span text:style-name="T139">energético</text:span> para calentar agua, para inmuebles nuevos o existentes cuya <text:span text:style-name="T145">valuación</text:span> fiscal no superen el monto fijado por la <text:span text:style-name="T181">a</text:span>utoridad de <text:span text:style-name="T181">a</text:span>plicación, de acuerdo a las particularidades consideradas en la reglamentación. <text:span text:style-name="T86">El porcentaje de aporte </text:span><text:span text:style-name="T94">energético</text:span><text:span text:style-name="T86"> requerido </text:span><text:span text:style-name="T95">p</text:span><text:span text:style-name="T129">uede</text:span><text:span text:style-name="T86"> modificarse si resulta insuficiente la superficie </text:span><text:span text:style-name="T95">disponible</text:span><text:span text:style-name="T86"> para </text:span><text:span text:style-name="T121">la </text:span><text:span text:style-name="T86">captaci</text:span><text:span text:style-name="T96">ó</text:span><text:span text:style-name="T86">n solar;</text:span></text:p>
      <text:p text:style-name="P20">b) <text:span text:style-name="T150">s</text:span>ubsidio financiado por<text:span text:style-name="T150"> </text:span><text:span text:style-name="T182">L</text:span>ey 12692 <text:span text:style-name="T150">de</text:span> Energías Renovables para la compra e instalación de SST para familias de bajos ingresos y sin acceso a gas de red; </text:p>
      <text:p text:style-name="P20">c) <text:span text:style-name="T151">para distribuidores y vendedores de SST, </text:span><text:span text:style-name="T97">e</text:span><text:span text:style-name="T86">xención de hasta el </text:span><text:span text:style-name="T98">cuarenta por</text:span><text:span text:style-name="T150"> ciento</text:span> <text:span text:style-name="T150">(</text:span>40%<text:span text:style-name="T150">)</text:span> del pago de <text:span text:style-name="T150">i</text:span>ngresos brutos a la comercialización e instalación de SST de acuerdo con las particularidades consideradas en la reglamentación;</text:p>
      <text:p text:style-name="P20">d) <text:span text:style-name="T151">p</text:span>ara desarrolladores inmobiliarios, <text:span text:style-name="T151">d</text:span>isminución de la <text:span text:style-name="T145">alí</text:span>cuota de <text:span text:style-name="T151">i</text:span>ngresos <text:span text:style-name="T151">b</text:span>rutos hasta un <text:span text:style-name="T151">cuarenta por ciento (</text:span>40%<text:span text:style-name="T151">)</text:span> de lo tributado sobre la <text:span text:style-name="T145">comercialización</text:span> de aquellos inmuebles nuevos a los cuales se les haya instalado SST, de acuerdo con las particularidades consideradas en la reglamentación; <text:span text:style-name="T182">y,</text:span></text:p>
      <text:p text:style-name="P20">e) <text:span text:style-name="T151">p</text:span>ara fabricantes de SST <text:span text:style-name="T182">se aplican </text:span>los beneficios <text:span text:style-name="T182">establecidos en </text:span>la <text:span text:style-name="T122">L</text:span><text:span text:style-name="T86">ey 8478 </text:span><text:span text:style-name="T122">de </text:span><text:span text:style-name="T95">Régimen</text:span><text:span text:style-name="T86"> de Promoci</text:span><text:span text:style-name="T99">ó</text:span><text:span text:style-name="T86">n Industrial y a </text:span><text:span text:style-name="T122">su</text:span><text:span text:style-name="T86"> </text:span><text:span text:style-name="T122">D</text:span><text:span text:style-name="T86">ecreto </text:span><text:span text:style-name="T122">Nº </text:span><text:span text:style-name="T86">3461/1995 </text:span><text:span text:style-name="T122">de</text:span><text:span text:style-name="T86"> </text:span><text:span text:style-name="T95">Régimen</text:span><text:span text:style-name="T86"> de Promoci</text:span><text:span text:style-name="T99">ó</text:span><text:span text:style-name="T86">n Industrial</text:span><text:span text:style-name="T100">.</text:span><text:span text:style-name="T86"> </text:span><text:span text:style-name="T122">Asimismo, se establece la posibilidad de acceso </text:span>a <text:span text:style-name="T145">créditos</text:span> para la <text:span text:style-name="T145">inversión</text:span> productiva que la <text:span text:style-name="T182">a</text:span>utoridad de <text:span text:style-name="T182">a</text:span>plicación <text:s/><text:span text:style-name="T183">determine en conjunto</text:span> con entidades financieras.</text:p>
      <text:p text:style-name="P20"/>
      <text:p text:style-name="P27"><text:soft-page-break/><text:span text:style-name="T47">ARTÍCULO </text:span><text:span text:style-name="T46">1</text:span><text:span text:style-name="T49">2</text:span><text:span text:style-name="T46"> - Beneficios financieros. </text:span><text:span text:style-name="T86">La </text:span><text:span text:style-name="T123">a</text:span><text:span text:style-name="T86">utoridad de </text:span><text:span text:style-name="T123">a</text:span><text:span text:style-name="T86">plicación </text:span><text:span text:style-name="T123">debe articular</text:span><text:span text:style-name="T86"> con entidades bancarias una financiaci</text:span><text:span text:style-name="T101">ó</text:span><text:span text:style-name="T86">n especial para la </text:span><text:span text:style-name="T102">fabricación nacional, </text:span><text:span text:style-name="T86">compra e instalación de SST destinados a la </text:span><text:span text:style-name="T95">provisión</text:span><text:span text:style-name="T86"> de ACS.</text:span></text:p>
      <text:p text:style-name="P20"/>
      <text:p text:style-name="P20"><text:span text:style-name="T47">ARTÍCULO</text:span><text:span text:style-name="T46"> 1</text:span><text:span text:style-name="T49">3</text:span><text:span text:style-name="T46"> - Generación de </text:span><text:span text:style-name="T56">c</text:span><text:span text:style-name="T46">apacidades</text:span><text:span text:style-name="T86">. </text:span>La <text:span text:style-name="T184">a</text:span>utoridad de <text:span text:style-name="T184">a</text:span>plicación convoca a organismos de capacitación, como empresas privadas, particulares, universidades, <text:span text:style-name="T152">o</text:span>rganizaciones <text:span text:style-name="T184">de la sociedad civil</text:span>, grupos de ciencia y tecnología, <text:span text:style-name="T103">o</text:span><text:span text:style-name="T86"> c</text:span>olegios profesionales para difundir y promover la capacitación en el dise<text:span text:style-name="T153">ñ</text:span>o, fabricación, instalación, uso y mantenimiento de SST.</text:p>
      <text:p text:style-name="P20"/>
      <text:p text:style-name="P20"><text:span text:style-name="T47">ARTÍCULO </text:span><text:span text:style-name="T46">1</text:span><text:span text:style-name="T49">4</text:span><text:span text:style-name="T46"> - Formación permanente. </text:span><text:span text:style-name="T86">La </text:span><text:span text:style-name="T124">a</text:span><text:span text:style-name="T86">utoridad de </text:span><text:span text:style-name="T124">a</text:span><text:span text:style-name="T104">plicación </text:span><text:span text:style-name="T130">debe</text:span><text:span text:style-name="T86"> real</text:span><text:span text:style-name="T104">i</text:span><text:span text:style-name="T86">za</text:span><text:span text:style-name="T130">r</text:span><text:span text:style-name="T86"> </text:span><text:span text:style-name="T104">capacitaci</text:span><text:span text:style-name="T124">ones</text:span><text:span text:style-name="T86"> permanente</text:span><text:span text:style-name="T124">s</text:span><text:span text:style-name="T86"> </text:span><text:span text:style-name="T105">al</text:span><text:span text:style-name="T86"> personal responsable de la </text:span><text:span text:style-name="T104">implementación</text:span><text:span text:style-name="T86"> de lo establecido en </text:span><text:span text:style-name="T124">las disposiciones presentes</text:span><text:span text:style-name="T86">. </text:span><text:span text:style-name="T106">A s</text:span><text:span text:style-name="T124">u vez</text:span><text:span text:style-name="T106">,</text:span><text:span text:style-name="T86"> </text:span><text:span text:style-name="T107">debe</text:span><text:span text:style-name="T86"> identificar </text:span><text:span text:style-name="T108">entes o reparticiones </text:span><text:span text:style-name="T86">estatales vinculadas de forma directa o indirecta en procesos de dise</text:span><text:span text:style-name="T107">ñ</text:span><text:span text:style-name="T86">o de obra donde intervengan SST para calentamiento de agua, a quienes se les br</text:span><text:span text:style-name="T107">i</text:span><text:span text:style-name="T86">nda formación espe</text:span><text:span text:style-name="T107">cifica</text:span><text:span text:style-name="T86">. </text:span></text:p>
      <text:p text:style-name="P18"/>
      <text:p text:style-name="P20"><text:span text:style-name="T47">ARTÍCULO</text:span><text:span text:style-name="T46"> 1</text:span><text:span text:style-name="T49">5</text:span><text:span text:style-name="T46"> – </text:span><text:span text:style-name="T57">Registro </text:span><text:span text:style-name="T58">de personas</text:span><text:span text:style-name="T57">. </text:span><text:span text:style-name="T26">L</text:span><text:span text:style-name="T20">a </text:span><text:span text:style-name="T33">a</text:span><text:span text:style-name="T20">utoridad de </text:span><text:span text:style-name="T33">a</text:span><text:span text:style-name="T20">plicación crea y elabora un registro p</text:span><text:span text:style-name="T27">ú</text:span><text:span text:style-name="T20">blico y georeferenciado de fabricantes, profesionales, empresas de d</text:span><text:span text:style-name="T28">iseño</text:span><text:span text:style-name="T20">, instaladores capacitados y empresas vendedoras para realizar la comercializaci</text:span><text:span text:style-name="T29">ó</text:span><text:span text:style-name="T20">n, el dise</text:span><text:span text:style-name="T28">ñ</text:span><text:span text:style-name="T20">o, la instalación y el mantenimiento de SST.</text:span></text:p>
      <text:p text:style-name="P13"/>
      <text:p text:style-name="P13"><text:span text:style-name="T47">ARTÍCULO </text:span><text:span text:style-name="T46">1</text:span><text:span text:style-name="T49">6</text:span><text:span text:style-name="T46"> – </text:span><text:span text:style-name="T59">Promoción </text:span><text:span text:style-name="T60">de radicación de empresas</text:span><text:span text:style-name="T61">. </text:span><text:span text:style-name="T109">L</text:span><text:span text:style-name="T110">a </text:span><text:span text:style-name="T125">a</text:span><text:span text:style-name="T110">utoridad de </text:span><text:span text:style-name="T125">a</text:span><text:span text:style-name="T110">plicación garantiza </text:span>la equidad entre regiones<text:span text:style-name="T154">, para ello </text:span>fo<text:span text:style-name="T153">m</text:span>enta el desarrollo y radicaci<text:span text:style-name="T155">ó</text:span>n de empresas de <text:span text:style-name="T153">fabricación</text:span> de colectores solares en aquellas zonas con <text:span text:style-name="T153">déficit</text:span> para la <text:span text:style-name="T153">provisión</text:span> e <text:span text:style-name="T153">instalación</text:span> de SST. <text:span text:style-name="T185">Se</text:span> incorpora<text:span text:style-name="T185">n</text:span><text:span text:style-name="T155"> </text:span>a las <text:span text:style-name="T156">c</text:span>ooperativas de <text:span text:style-name="T156">s</text:span>ervicios de localidades sin acceso a la red de <text:span text:style-name="T156">g</text:span>as <text:span text:style-name="T156">n</text:span>atural como destinatarios prioritarios de los programas de <text:span text:style-name="T153">capacitación</text:span> y beneficios de promoci<text:span text:style-name="T155">ó</text:span>n.</text:p>
      <text:p text:style-name="P13"><text:soft-page-break/></text:p>
      <text:p text:style-name="P13"><text:span text:style-name="T47">ARTÍCULO</text:span><text:span text:style-name="T46"> 1</text:span><text:span text:style-name="T49">7</text:span><text:span text:style-name="T46"> –</text:span><text:span text:style-name="T86"> </text:span><text:span text:style-name="T62">Obligación de uso, mantenimiento y reparación</text:span><text:span text:style-name="T111">. </text:span><text:span text:style-name="T86">Las personas </text:span><text:span text:style-name="T111">humanas</text:span><text:span text:style-name="T86"> o </text:span><text:span text:style-name="T107">jurídi</text:span><text:span text:style-name="T153">cas</text:span> que se encuentren bajo el <text:span text:style-name="T153">régimen</text:span> de incentivo instituido, <text:span text:style-name="T153">están</text:span> obligad<text:span text:style-name="T186">a</text:span>s a utilizar los SST para la <text:span text:style-name="T153">provisión</text:span> de ACS, a realizar las operaciones de mantenimiento y las reparaciones necesarias para mantener las instalaciones en adecuado estado de funcionamiento y eficiencia.</text:p>
      <text:p text:style-name="P13"/>
      <text:p text:style-name="P13"><text:span text:style-name="T47">ARTÍCULO </text:span><text:span text:style-name="T46">1</text:span><text:span text:style-name="T49">8</text:span><text:span text:style-name="T46"> -</text:span><text:span text:style-name="T86"> </text:span><text:span text:style-name="T63">Estándares</text:span><text:span text:style-name="T46"> de calidad y certificación.</text:span><text:span text:style-name="T86"> </text:span>La <text:span text:style-name="T187">a</text:span>utoridad de <text:span text:style-name="T187">a</text:span>plicación <text:span text:style-name="T187">en conjunto con los institutos públicos con competencia en la materia, </text:span>determina los <text:span text:style-name="T153">estándares</text:span> de eficiencia y etiquetados de los equipos dest<text:span text:style-name="T153">i</text:span>nados a SST, de conformidad con los siguientes lineamientos:</text:p>
      <text:p text:style-name="P13"><text:span text:style-name="T187">a</text:span>) exigencias <text:span text:style-name="T153">técnicas constructivas</text:span> establecidas por las normas IRAM, ISO u otras similares <text:span text:style-name="T187">deben estar contempladas en la determinación de los requisitos mínimos</text:span>; <text:span text:style-name="T157">y,</text:span></text:p>
      <text:p text:style-name="P14"><text:span text:style-name="T187">b</text:span>) <text:span text:style-name="T157">t</text:span>odo<text:span text:style-name="T86"> equipo solar </text:span><text:span text:style-name="T107">térmico</text:span><text:span text:style-name="T86">, a lo</text:span>s fines de su comercialización con incentivos, <text:span text:style-name="T153">debe</text:span> contar con previa certificación de calidad de acuerdo a las especificaciones de <text:span text:style-name="T187">la presente,</text:span> <text:span text:style-name="T187">su reglamentación y </text:span>las normas <text:span text:style-name="T187">que deriven de la misma</text:span>.</text:p>
      <text:p text:style-name="P20">Los ensayos que se requieran por estos <text:span text:style-name="T153">estándares</text:span> <text:span text:style-name="T153">s</text:span><text:span text:style-name="T188">o</text:span><text:span text:style-name="T153">n</text:span> realizados por laboratorios acreditados por el <text:span text:style-name="T86">Organismo Argentino de Acreditaci</text:span><text:span text:style-name="T112">ó</text:span><text:span text:style-name="T86">n </text:span><text:span text:style-name="T113">(OAA)</text:span><text:span text:style-name="T86">. </text:span><text:span text:style-name="T126">D</text:span>e no existir entidades con el grado de acreditaci<text:span text:style-name="T158">ó</text:span>n mencionada, <text:span text:style-name="T188">los ensayos </text:span>se real<text:span text:style-name="T153">i</text:span>zar<text:span text:style-name="T188">á</text:span>n en instituciones o centros <text:span text:style-name="T153">científico</text:span><text:span text:style-name="T188">s y </text:span><text:span text:style-name="T153">tecnológicos</text:span> capacitados que defina la <text:span text:style-name="T188">a</text:span>utoridad de <text:span text:style-name="T188">a</text:span>plicación.</text:p>
      <text:p text:style-name="P20"/>
      <text:p text:style-name="P25"><text:span text:style-name="T47">ARTÍCULO </text:span><text:span text:style-name="T49">19</text:span><text:span text:style-name="T46"> –</text:span><text:span text:style-name="T86"> </text:span><text:span text:style-name="T58">Registro de instalaciones. </text:span><text:span text:style-name="T86">La</text:span> <text:span text:style-name="T188">a</text:span>utoridad de <text:span text:style-name="T188">a</text:span>plicación lleva un registro de las instalaciones solares <text:span text:style-name="T159">térmicas,</text:span> <text:span text:style-name="T196">realizadas</text:span> <text:span text:style-name="T196">de acuerdo a las presentes disposiciones</text:span>, de acceso <text:span text:style-name="T159">público </text:span><text:span text:style-name="T196">y</text:span> ge<text:span text:style-name="T189">o</text:span>referenciado. </text:p>
      <text:p text:style-name="P25"><text:span text:style-name="T196">El registro</text:span> t<text:span text:style-name="T189">iene</text:span>, entre otros, los siguientes fines:</text:p>
      <text:p text:style-name="P20">a) <text:span text:style-name="T160">m</text:span>onitorear el funcionamiento de la<text:span text:style-name="T189">s disposiciones presentes</text:span> y cuantificar los beneficios ambientales, sociales y <text:span text:style-name="T159">energéticos</text:span> conseguidos;</text:p>
      <text:p text:style-name="P20"><text:soft-page-break/>b) <text:span text:style-name="T160">m</text:span>apear instalaciones para identificar regiones en las cuales mejorar los procesos de sensibilizaci<text:span text:style-name="T158">ó</text:span>n; <text:span text:style-name="T160">y,</text:span></text:p>
      <text:p text:style-name="P20">c) <text:span text:style-name="T160">r</text:span>ealizar estadísticas <text:span text:style-name="T189">sobre su</text:span> implementación.</text:p>
      <text:p text:style-name="P20"/>
      <text:p text:style-name="P20"><text:span text:style-name="T47">ARTÍCULO </text:span><text:span text:style-name="T46">2</text:span><text:span text:style-name="T49">0</text:span><text:span text:style-name="T46"> – </text:span><text:span text:style-name="T58">Trazabilidad instalaciones p</text:span><text:span text:style-name="T64">ú</text:span><text:span text:style-name="T58">blicas.</text:span><text:span text:style-name="T114"> </text:span><text:span text:style-name="T86">La </text:span><text:span text:style-name="T127">a</text:span>utoridad de <text:span text:style-name="T189">a</text:span>plicación real<text:span text:style-name="T159">i</text:span>za un proceso de trazabilidad de funcionamiento de los SST instalados en el <text:span text:style-name="T159">ámbito</text:span> p<text:span text:style-name="T161">ú</text:span>bl<text:span text:style-name="T159">i</text:span>co, con el fin de mostrar ejemplos exitosos de implementación a d<text:span text:style-name="T159">i</text:span>se<text:span text:style-name="T159">ñ</text:span>adores, instaladores y <text:span text:style-name="T189">al </text:span>p<text:span text:style-name="T161">ú</text:span>bl<text:span text:style-name="T159">i</text:span>co <text:span text:style-name="T189">en</text:span> general. Los resultados <text:span text:style-name="T159">s</text:span><text:span text:style-name="T189">o</text:span><text:span text:style-name="T159">n</text:span> <text:span text:style-name="T159">públicos</text:span> y de acceso por sistemas de información <text:span text:style-name="T162">g</text:span>eo<text:span text:style-name="T162">g</text:span>r<text:span text:style-name="T161">á</text:span>fica.</text:p>
      <text:p text:style-name="P13"/>
      <text:p text:style-name="P13"><text:span text:style-name="T47">ARTÍCULO</text:span><text:span text:style-name="T46"> 2</text:span><text:span text:style-name="T49">1</text:span><text:span text:style-name="T46"> – </text:span><text:span text:style-name="T65">Evaluación periódica. </text:span>La <text:span text:style-name="T190">a</text:span>utoridad de <text:span text:style-name="T190">a</text:span>plicación convoca <text:span text:style-name="T159">periódicamente</text:span> a los actores vinculados al cumplimiento de la <text:span text:style-name="T190">presente</text:span> con el fin de evaluar el desarrollo del sector <text:span text:style-name="T159">térmico</text:span> en la <text:span text:style-name="T190">P</text:span>rovincia, los logros efectivos de las medidas adoptadas y proponer las <text:span text:style-name="T159">reformulaciones</text:span> necesarias. <text:span text:style-name="T190">A</text:span>nualmente <text:span text:style-name="T190">se realiza</text:span> una evaluaci<text:span text:style-name="T159">ó</text:span>n integral del funcionamiento de la <text:span text:style-name="T190">presente</text:span> en base <text:span text:style-name="T197">a</text:span> <text:span text:style-name="T190">su </text:span>reglamentaci<text:span text:style-name="T159">ó</text:span>n.</text:p>
      <text:p text:style-name="P18"/>
      <text:p text:style-name="P20"><text:span text:style-name="T47">ARTÍCULO</text:span><text:span text:style-name="T46"> 2</text:span><text:span text:style-name="T49">2</text:span><text:span text:style-name="T46"> – </text:span><text:span text:style-name="T66">Condici</text:span><text:span text:style-name="T67">ones reglamentarias</text:span><text:span text:style-name="T66">.</text:span><text:span text:style-name="T115"> </text:span><text:span text:style-name="T86">En los planes de divulgaci</text:span><text:span text:style-name="T116">ó</text:span><text:span text:style-name="T86">n y beneficios econ</text:span><text:span text:style-name="T116">ó</text:span><text:span text:style-name="T86">micos </text:span><text:span text:style-name="T117">dispuestos</text:span><text:span text:style-name="T86"> </text:span><text:span text:style-name="T116">deben</text:span><text:span text:style-name="T86"> contemplarse las </text:span><text:span text:style-name="T128">diversas</text:span><text:span text:style-name="T86"> realidades sociales, econ</text:span><text:span text:style-name="T116">ó</text:span><text:span text:style-name="T86">micas y culturales de las regiones.</text:span></text:p>
      <text:p text:style-name="P17"/>
      <text:p text:style-name="P19"><text:span text:style-name="T37">ARTÍCULO</text:span><text:span text:style-name="T35"> 2</text:span><text:span text:style-name="T40">3</text:span><text:span text:style-name="T41"> –</text:span><text:span text:style-name="T35"> </text:span><text:span text:style-name="T41">Régimen sancionatorio.</text:span><text:span text:style-name="T163"> </text:span>La <text:span text:style-name="T191">a</text:span>utoridad de <text:span text:style-name="T191">a</text:span>plicaci<text:span text:style-name="T164">ó</text:span>n <text:span text:style-name="T198">debe</text:span> <text:span text:style-name="T163">establece</text:span><text:span text:style-name="T198">r</text:span> un <text:span text:style-name="T164">régimen</text:span> <text:span text:style-name="T165">sancionatorio </text:span>ante el incumplimiento de lo estipulado en la present<text:span text:style-name="T191">e</text:span>, <text:span text:style-name="T165">y lo que recaude en concepto de multas </text:span><text:span text:style-name="T191">se</text:span><text:span text:style-name="T165"> integra </text:span><text:span text:style-name="T191">en</text:span> un fondo de reinversi<text:span text:style-name="T166">ó</text:span>n para la implementaci<text:span text:style-name="T164">ó</text:span>n de SST.</text:p>
      <text:p text:style-name="P20"/>
      <text:p text:style-name="P19"><text:span text:style-name="T37">ARTÍCULO </text:span><text:span text:style-name="T35">2</text:span><text:span text:style-name="T40">4</text:span><text:span text:style-name="T42"> </text:span><text:span text:style-name="T35">– </text:span><text:span text:style-name="T43">Adhesión. </text:span>Inv<text:span text:style-name="T167">í</text:span>tase a l<text:span text:style-name="T168">as Municipalidades</text:span> y Comunas a adherir a la presente<text:span text:style-name="T192">s disposiciones</text:span>.</text:p>
      <text:p text:style-name="P13"/>
      <text:p text:style-name="P13"><text:span text:style-name="Fuente_20_de_20_párrafo_20_predeter."/></text:p>
      <text:p text:style-name="P13"><text:span text:style-name="Fuente_20_de_20_párrafo_20_predeter."/></text:p>
      <text:p text:style-name="P13"><text:span text:style-name="Fuente_20_de_20_párrafo_20_predeter."/></text:p>
      <text:p text:style-name="P13"><text:soft-page-break/><text:span text:style-name="Fuente_20_de_20_párrafo_20_predeter."><text:span text:style-name="T69">ARTÍCULO </text:span></text:span><text:span text:style-name="Fuente_20_de_20_párrafo_20_predeter."><text:span text:style-name="T70">2</text:span></text:span><text:span text:style-name="Fuente_20_de_20_párrafo_20_predeter."><text:span text:style-name="T71">5</text:span></text:span><text:span text:style-name="Fuente_20_de_20_párrafo_20_predeter."><text:span text:style-name="T72"> </text:span></text:span><text:span text:style-name="Fuente_20_de_20_párrafo_20_predeter."><text:span text:style-name="T70">-</text:span></text:span><text:span text:style-name="Fuente_20_de_20_párrafo_20_predeter."><text:span text:style-name="T75"> </text:span></text:span><text:span text:style-name="Fuente_20_de_20_párrafo_20_predeter."><text:span text:style-name="T76">Comuníquese</text:span></text:span><text:span text:style-name="Fuente_20_de_20_párrafo_20_predeter."><text:span text:style-name="T75"> al Poder Ejecutivo.</text:span></text:span></text:p>
      <text:p text:style-name="P13"><text:span text:style-name="Fuente_20_de_20_párrafo_20_predeter."/></text:p>
      <text:p text:style-name="P31"><text:span text:style-name="Fuente_20_de_20_párrafo_20_predeter."><text:span text:style-name="T73">Sala de la Comisión, </text:span></text:span><text:span text:style-name="Fuente_20_de_20_párrafo_20_predeter."><text:span text:style-name="T74">24</text:span></text:span><text:span text:style-name="Fuente_20_de_20_párrafo_20_predeter."><text:span text:style-name="T73"> de Agosto de 2023.-</text:span></text:span></text:p>
      <text:p text:style-name="P32"><text:span text:style-name="Fuente_20_de_20_párrafo_20_predeter."><text:span text:style-name="T200">FIRMANTES: BLANCO – BUSATTO – MAHMUD – LENCI - ESPÍNDOLA – SOLA – BOSCAROL.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justify"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8"><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2023 – Año del 40.º Aniversario de la Restauración de la Democracia Argentina</text:p>
              <text:p text:style-name="MP2">General López 3055 (S3000DCO) - Santa Fe - República Argentina - https://www.diputadossantafe.gov.ar</text:p>
            </table:table-cell>
            <table:table-cell office:value-type="string">
              <text:p text:style-name="MP3"/>
              <text:p text:style-name="MP3"/>
            </table:table-cell>
          </table:table-row>
        </table:table>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2H49M39S</meta:editing-duration>
    <meta:editing-cycles>64</meta:editing-cycles>
    <meta:generator>LibreOffice/7.5.3.2$Linux_X86_64 LibreOffice_project/50$Build-2</meta:generator>
    <dc:title>6-Con modificaciones</dc:title>
    <dc:date>2023-08-24T12:07:21.669680350</dc:date>
    <meta:document-statistic meta:table-count="2" meta:image-count="1" meta:object-count="0" meta:page-count="9" meta:paragraph-count="67" meta:word-count="2143" meta:character-count="14272" meta:non-whitespace-character-count="12158"/>
  </office:meta>
</office:document-meta>
</file>